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703cm" fo:margin-left="-1.365cm" fo:margin-top="0cm" fo:margin-bottom="0cm" table:align="left" style:writing-mode="lr-tb"/>
    </style:style>
    <style:style style:name="Tableau1.A" style:family="table-column">
      <style:table-column-properties style:column-width="7.691cm"/>
    </style:style>
    <style:style style:name="Tableau1.B" style:family="table-column">
      <style:table-column-properties style:column-width="1.605cm"/>
    </style:style>
    <style:style style:name="Tableau1.C" style:family="table-column">
      <style:table-column-properties style:column-width="6.297cm"/>
    </style:style>
    <style:style style:name="Tableau1.E" style:family="table-column">
      <style:table-column-properties style:column-width="2.505cm"/>
    </style:style>
    <style:style style:name="Tableau1.1" style:family="table-row">
      <style:table-row-properties style:min-row-height="1.101cm" fo:keep-together="auto"/>
    </style:style>
    <style:style style:name="Tableau1.A1" style:family="table-cell">
      <style:table-cell-properties style:vertical-align="" style:border-line-width="0.018cm 0.018cm 0.018cm" fo:padding-left="0.191cm" fo:padding-right="0.191cm" fo:padding-top="0cm" fo:padding-bottom="0cm" fo:border="1.5pt double #000000" style:writing-mode="lr-tb"/>
    </style:style>
    <style:style style:name="Tableau1.2" style:family="table-row">
      <style:table-row-properties style:min-row-height="0.699cm" fo:keep-together="auto"/>
    </style:style>
    <style:style style:name="Tableau1.A2" style:family="table-cell">
      <style:table-cell-properties style:vertical-align="" fo:background-color="transparent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eau1.B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A3" style:family="table-cell">
      <style:table-cell-properties style:vertical-align="" fo:background-color="#cccccc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>
        <style:background-image/>
      </style:table-cell-properties>
    </style:style>
    <style:style style:name="Tableau1.B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Tableau1.C3" style:family="table-cell">
      <style:table-cell-properties style:vertical-align="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Tableau1.D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Tableau1.E3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none" fo:border-bottom="1.5pt double #000000" style:writing-mode="lr-tb"/>
    </style:style>
    <style:style style:name="Tableau1.B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1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1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1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1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1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1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1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1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1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1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1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1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1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1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2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2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2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2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2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2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2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2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2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2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2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2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3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3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3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3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3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3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3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3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3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3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3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3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3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3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3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3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3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3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3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3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3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3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3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3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3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3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3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3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3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3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4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4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4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4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4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4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4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4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4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4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4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4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5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5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5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4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5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6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7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8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6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6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69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7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7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70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7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7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7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B7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D7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eau1.E7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fo:font-size="24pt" officeooo:rsid="000d2600" officeooo:paragraph-rsid="000d2600" style:font-size-asian="24pt" style:font-size-complex="24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c9211e" loext:opacity="100%" fo:font-size="11pt" officeooo:rsid="0032f854" officeooo:paragraph-rsid="0032f854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officeooo:rsid="0032f854" officeooo:paragraph-rsid="0032f854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3d9fc1" officeooo:paragraph-rsid="003d9fc1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2f5f8d" officeooo:paragraph-rsid="002f5f8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3dee48" officeooo:paragraph-rsid="003dee48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fo:color="#ff0000" loext:opacity="100%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3a6074" officeooo:paragraph-rsid="003a6074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3aa4e3" officeooo:paragraph-rsid="003aa4e3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3b75ba" officeooo:paragraph-rsid="003b75b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3c8de1" officeooo:paragraph-rsid="003c8de1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2d58d5" officeooo:paragraph-rsid="002d58d5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2b2bdf" officeooo:paragraph-rsid="002b2bdf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2b89f5" officeooo:paragraph-rsid="002b89f5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2c87c2" officeooo:paragraph-rsid="002c87c2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278ffb" officeooo:paragraph-rsid="00278ffb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27a171" officeooo:paragraph-rsid="0027a171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165521" officeooo:paragraph-rsid="00165521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officeooo:rsid="0013c65a" officeooo:paragraph-rsid="0013c65a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ff0000" loext:opacity="100%" fo:font-size="24pt" style:font-size-asian="24pt" style:font-size-complex="24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T1" style:family="text">
      <style:text-properties officeooo:rsid="0033c260"/>
    </style:style>
    <style:style style:name="T2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 table:style-name="Tableau1.1">
          <table:table-cell table:style-name="Tableau1.A1" table:number-columns-spanned="5" office:value-type="string">
            <text:p text:style-name="P1">Huitième de final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"><text:span text:style-name="T1">Nom de l’é</text:span>quipe </text:p>
          </table:table-cell>
          <table:table-cell table:style-name="Tableau1.B2" office:value-type="string">
            <text:p text:style-name="P2">Point</text:p>
          </table:table-cell>
          <table:table-cell table:style-name="Tableau1.A1" office:value-type="string">
            <text:p text:style-name="P2"><text:span text:style-name="T1">Nom de l’é</text:span>quipe</text:p>
          </table:table-cell>
          <table:table-cell table:style-name="Tableau1.D2" office:value-type="string">
            <text:p text:style-name="P2">Point</text:p>
          </table:table-cell>
          <table:table-cell table:style-name="Tableau1.E2" office:value-type="string">
            <text:p text:style-name="P3" loext:marker-style-name="T2">Terrain</text:p>
          </table:table-cell>
        </table:table-row>
        <table:table-row table:style-name="Tableau1.1">
          <table:table-cell table:style-name="Tableau1.A3" office:value-type="string">
            <text:p text:style-name="P4">Petit Philippe</text:p>
            <text:p text:style-name="P4">Petit Esthébane</text:p>
          </table:table-cell>
          <table:table-cell table:style-name="Tableau1.B3" office:value-type="string">
            <text:p text:style-name="P4">13</text:p>
          </table:table-cell>
          <table:table-cell table:style-name="Tableau1.C3" office:value-type="string">
            <text:p text:style-name="P4">Doria Alain</text:p>
            <text:p text:style-name="P4">Doria Philippe</text:p>
          </table:table-cell>
          <table:table-cell table:style-name="Tableau1.D3" office:value-type="string">
            <text:p text:style-name="P4">12</text:p>
          </table:table-cell>
          <table:table-cell table:style-name="Tableau1.E3" office:value-type="string">
            <text:p text:style-name="P5" loext:marker-style-name="T2"/>
          </table:table-cell>
        </table:table-row>
        <table:table-row table:style-name="Tableau1.1">
          <table:table-cell table:style-name="Tableau1.A1" office:value-type="string">
            <text:p text:style-name="P6"/>
          </table:table-cell>
          <table:table-cell table:style-name="Tableau1.B2" office:value-type="string">
            <text:p text:style-name="P7"/>
          </table:table-cell>
          <table:table-cell table:style-name="Tableau1.A2" office:value-type="string">
            <text:p text:style-name="P8"/>
          </table:table-cell>
          <table:table-cell table:style-name="Tableau1.D2" office:value-type="string">
            <text:p text:style-name="P7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10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2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15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6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8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19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0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1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2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table:number-columns-spanned="5" office:value-type="string">
            <text:p text:style-name="P23">¼ de Final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5" loext:marker-style-name="T2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table:number-columns-spanned="5" office:value-type="string">
            <text:p text:style-name="P23">½ Final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5" loext:marker-style-name="T2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table:number-columns-spanned="5" office:value-type="string">
            <text:p text:style-name="P23">Final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2" office:value-type="string">
            <text:p text:style-name="P4"/>
          </table:table-cell>
          <table:table-cell table:style-name="Tableau1.E2" office:value-type="string">
            <text:p text:style-name="P5" loext:marker-style-name="T2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11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ext:soft-page-break/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ext:soft-page-break/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ext:soft-page-break/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2" office:value-type="string">
            <text:p text:style-name="P11"/>
          </table:table-cell>
          <table:table-cell table:style-name="Tableau1.E2" office:value-type="string">
            <text:p text:style-name="P9" loext:marker-style-name="T2"/>
          </table:table-cell>
        </table:table-row>
        <table:table-row table:style-name="Tableau1.1">
          <table:table-cell table:style-name="Tableau1.A1" office:value-type="string">
            <text:p text:style-name="P24"/>
          </table:table-cell>
          <table:table-cell table:style-name="Tableau1.B72" office:value-type="string">
            <text:p text:style-name="P11"/>
          </table:table-cell>
          <table:table-cell table:style-name="Tableau1.A1" office:value-type="string">
            <text:p text:style-name="P24"/>
          </table:table-cell>
          <table:table-cell table:style-name="Tableau1.D72" office:value-type="string">
            <text:p text:style-name="P11"/>
          </table:table-cell>
          <table:table-cell table:style-name="Tableau1.E72" office:value-type="string">
            <text:p text:style-name="P9" loext:marker-style-name="T2"/>
          </table:table-cell>
        </table:table-row>
      </table:table>
      <text:p text:style-name="P2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00:18:27.755108900</meta:creation-date>
    <dc:date>2025-11-27T11:17:34.811157400</dc:date>
    <meta:editing-duration>PT2H45M11S</meta:editing-duration>
    <meta:editing-cycles>63</meta:editing-cycles>
    <meta:generator>LibreOffice/25.8.3.2$Windows_X86_64 LibreOffice_project/8ca8d55c161d602844f5428fa4b58097424e324e</meta:generator>
    <meta:document-statistic meta:table-count="1" meta:image-count="0" meta:object-count="0" meta:page-count="4" meta:paragraph-count="15" meta:word-count="28" meta:character-count="149" meta:non-whitespace-character-count="135"/>
  </office:meta>
</office:document-meta>
</file>